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kade 5, 9718 AP Groningen – bevestigen afzuig/ventilatiesysteem aan achtergevel (23-12-2016, 20167245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kade 5, 9718 AP Groningen – bevestigen afzuig/ventilatiesysteem aan achtergevel (23-12-2016, 2016724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69</meta:user-defined>
    <meta:user-defined meta:name="OVERHEIDop.GmbID/DC.identifier">gmb-2017-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 5</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5 581665</meta:user-defined>
    <meta:user-defined meta:name="OVERHEIDop.versieInformatie"/>
  </office:meta>
</office:document-meta>
</file>