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traat 19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Zilverstraat 19 te Franeker</text:span>
          </text:p>
            <text:p text:style-name="common-al">Wij hebben op 20-6- 2017 de volgende omgevingsvergunning verleend (reguliere procedure):</text:p>
            <text:p text:style-name="common-al">Zilverstraat 19, 8801KA Franeker voor het intern verbouwen van een gebouw (Rijksbeschermd monument) (registratienummer: O-2017-0058).</text:p>
            <text:p text:style-name="common-al">
            <text:span text:style-name="nadrukvet">Heeft u vragen?</text:span>
          </text:p>
            <text:p text:style-name="common-al">Voor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0689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straat 19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98</meta:user-defined>
    <meta:user-defined meta:name="OVERHEIDop.GmbID/DC.identifier">gmb-2017-10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A 19</meta:user-defined>
    <meta:user-defined meta:name="OVERHEIDop.woonplaats">Franek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584 577842</meta:user-defined>
    <meta:user-defined meta:name="OVERHEIDop.versieInformatie"/>
  </office:meta>
</office:document-meta>
</file>