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296 Winkelcentrum Heyhoef (sectie AF nr 5715) te Tilburg, bouwen van een overkapping, 20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23 - Z-HZ_WABO-2017-02296 - I - Winkelcentrum Heyhoef (sectie AF nr 571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89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9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9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296 Winkelcentrum Heyhoef (sectie AF nr 5715) te Tilburg, bouwen van een overkapping, 20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96</meta:user-defined>
    <meta:user-defined meta:name="OVERHEIDop.GmbID/DC.identifier">gmb-2017-106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</meta:user-defined>
    <meta:user-defined meta:name="OVERHEIDop.woonplaats">Tilburg</meta:user-defined>
    <meta:user-defined meta:name="OVERHEIDop.straatnaam">Heyhoefpromena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459 398842</meta:user-defined>
    <meta:user-defined meta:name="OVERHEIDop.versieInformatie"/>
  </office:meta>
</office:document-meta>
</file>