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1139 Sportpark Rauwbraken (K sectie A 4995) te Tilburg, herontwikkeling van Sportpark Rauwbraken, verzonden 19 jun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0621 - Z-HZ_WABO-2017-01139 - B - Sportpark Rauwbraken (K sectie A 4995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6895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895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895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1139 Sportpark Rauwbraken (K sectie A 4995) te Tilburg, herontwikkeling van Sportpark Rauwbraken, verzonden 19 jun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6895</meta:user-defined>
    <meta:user-defined meta:name="OVERHEIDop.GmbID/DC.identifier">gmb-2017-1068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</meta:user-defined>
    <meta:user-defined meta:name="OVERHEIDop.woonplaats">Tilburg</meta:user-defined>
    <meta:user-defined meta:name="OVERHEIDop.straatnaam">Rauwbrakenweg-Wes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6380 399611</meta:user-defined>
    <meta:user-defined meta:name="OVERHEIDop.versieInformatie"/>
  </office:meta>
</office:document-meta>
</file>