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A2017-195\SXO20859291, Emmaplein te Berg a/d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evenementenvergunning geregistreerd onder nummer A2017-195\SXO20859291 voor het houden van het Kroningsfeest van de Oogstkoningin op 9 juli 2017 op het Emmaplein te Berg a/d Maas bij besluit van 20 juni 2017 wordt toegekend.</text:p>
            <text:p text:style-name="common-al"/>
            <text:p text:style-name="common-al">
            <text:span text:style-name="nadrukvet">Rechtsbescherming:</text:span>
          </text:p>
            <text:p text:style-name="common-al">Het voorgenoemde besluit is genomen volgens de reguliere procedure. Tegen dit besluit kan met ingang van 22 juni 2017 gedurende 6 weken bezwaar worden ingediend bij het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6894</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894</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894</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evenementenvergunning A2017-195\SXO20859291, Emmaplein te Berg a/d Ma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894</meta:user-defined>
    <meta:user-defined meta:name="OVERHEIDop.GmbID/DC.identifier">gmb-2017-1068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AK 10</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139 335300</meta:user-defined>
    <meta:user-defined meta:name="OVERHEIDop.versieInformatie"/>
  </office:meta>
</office:document-meta>
</file>