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iddenlijn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(realisren jongeren ontmoetingsplek)</text:p>
            <text:p text:style-name="common-al">Datum binnenkomst: 14 juni 2017</text:p>
            <text:p text:style-name="common-al">Ons kenmerk: WB/2017/0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89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9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Middenlijn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91</meta:user-defined>
    <meta:user-defined meta:name="OVERHEIDop.GmbID/DC.identifier">gmb-2017-106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Z 1</meta:user-defined>
    <meta:user-defined meta:name="OVERHEIDop.woonplaats">Wormer</meta:user-defined>
    <meta:user-defined meta:name="OVERHEIDop.straatnaam">De Middenlij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83 501216</meta:user-defined>
    <meta:user-defined meta:name="OVERHEIDop.versieInformatie"/>
  </office:meta>
</office:document-meta>
</file>