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traatfeest met alle buren op 30 juli 2017, op het grasveld bij Apollostraat, Aalsmeer - Zaaknummer Z-2017/029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ni 2017</text:span>
          </text:p>
            <text:p text:style-name="common-al">straatfeest met alle buren op 30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89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met alle buren op 30 juli 2017, op het grasveld bij Apollostraat, Aalsmeer - Zaaknummer Z-2017/029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890</meta:user-defined>
    <meta:user-defined meta:name="OVERHEIDop.GmbID/DC.identifier">gmb-2017-106890</meta:user-defined>
    <meta:user-defined meta:name="OVERHEID.TaxonomieBeleidsagenda/OVERHEID.category">Ruimte en infrastructuur | Organisatie en beleid</meta:user-defined>
    <meta:user-defined meta:name="OVERHEIDop.referentienummer">Z-2017/029282</meta:user-defined>
    <meta:user-defined meta:name="DCTERMS.abstract">straatfeest met alle buren op 30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R 16</meta:user-defined>
    <meta:user-defined meta:name="OVERHEIDop.woonplaats">Aalsmeer</meta:user-defined>
    <meta:user-defined meta:name="OVERHEIDop.straatnaam">Apollo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51 474131</meta:user-defined>
    <meta:user-defined meta:name="OVERHEIDop.versieInformatie"/>
  </office:meta>
</office:document-meta>
</file>