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36 a, 5392 AA, Nuland, het vestigen van een broodjesz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</text:span>
          </text:p>
            <text:p text:style-name="common-al">Locatie omschrijving/project activiteiten registratienr. datum</text:p>
            <text:p text:style-name="common-al">Kerkstraat 36 a, 5392 AA, Nuland, het vestigen van een broodjeszaak, lunchroom, cafetaria en/of diner, strijd bestemmingsplan, WB00037280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6889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889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889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36 a, 5392 AA, Nuland, het vestigen van een broodjesza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889</meta:user-defined>
    <meta:user-defined meta:name="OVERHEIDop.GmbID/DC.identifier">gmb-2017-1068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AA 36a</meta:user-defined>
    <meta:user-defined meta:name="OVERHEIDop.woonplaats">Nuland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116 415800</meta:user-defined>
    <meta:user-defined meta:name="OVERHEIDop.versieInformatie"/>
  </office:meta>
</office:document-meta>
</file>