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648 Torenakker 41 te Berkel-Enschot, vergroten van de dakkapel van de woning, verzonden 16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20 - Z-HZ_WABO-2017-01648 - B - Torenakker 4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88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8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8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648 Torenakker 41 te Berkel-Enschot, vergroten van de dakkapel van de woning, verzonden 16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88</meta:user-defined>
    <meta:user-defined meta:name="OVERHEIDop.GmbID/DC.identifier">gmb-2017-106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LK 41</meta:user-defined>
    <meta:user-defined meta:name="OVERHEIDop.woonplaats">Berkel-Enschot</meta:user-defined>
    <meta:user-defined meta:name="OVERHEIDop.straatnaam">Torenakker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84 400419</meta:user-defined>
    <meta:user-defined meta:name="OVERHEIDop.versieInformatie"/>
  </office:meta>
</office:document-meta>
</file>