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Bommeer Clubhuis, Broekkade 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en artikel 3 van de Drank- en horecawet, vergunningen heeft verleend voor:</text:p>
            <text:p text:style-name="common-al"/>
            <text:p text:style-name="common-al">Bommeer Clubhuis</text:p>
            <text:p text:style-name="common-al">Adres: Broekkade 5</text:p>
            <text:p text:style-name="common-al">Aanvrager: mevrouw M. Solleveld</text:p>
            <text:p text:style-name="common-al">Verzonden: 15 juni 2017</text:p>
            <text:p text:style-name="common-al"/>
            <text:p text:style-name="common-al">Belanghebbenden kunnen ingevolge artikel 7:1 van de Algemene wet bestuursrecht tegen een besluit, een bezwaarschrift indienen bij de burgemeester van Vlaardingen, p/a Bijzondere Wetten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88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8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8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Bommeer Clubhuis, Broekkade 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84</meta:user-defined>
    <meta:user-defined meta:name="OVERHEIDop.GmbID/DC.identifier">gmb-2017-10688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KA</meta:user-defined>
    <meta:user-defined meta:name="OVERHEIDop.woonplaats">Vlaardingen</meta:user-defined>
    <meta:user-defined meta:name="OVERHEIDop.straatnaam">Broek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35 438329</meta:user-defined>
    <meta:user-defined meta:name="OVERHEIDop.versieInformatie"/>
  </office:meta>
</office:document-meta>
</file>