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61 Torentjeshoeve 6a te Tilburg, veranderen van de inrichting, 1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261 - I - Torentjeshoeve 6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8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61 Torentjeshoeve 6a te Tilburg, veranderen van de inrichting, 1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82</meta:user-defined>
    <meta:user-defined meta:name="OVERHEIDop.GmbID/DC.identifier">gmb-2017-106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TL 6a</meta:user-defined>
    <meta:user-defined meta:name="OVERHEIDop.woonplaats">Tilburg</meta:user-defined>
    <meta:user-defined meta:name="OVERHEIDop.straatnaam">Torentjeshoev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19 394903</meta:user-defined>
    <meta:user-defined meta:name="OVERHEIDop.versieInformatie"/>
  </office:meta>
</office:document-meta>
</file>