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2259 Heuvelstraat 1 te Tilburg, verbouwen van het pand, 16 jun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623 - Z-HZ_WABO-2017-02259 - I - Heuvelstraat 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6879</text:span><text:line-break/><text:date style:data-style-name="dag" text:fixed="true" text:date-value="2017-06-23"/><text:line-break/><text:date style:data-style-name="jaar" text:fixed="true" text:date-value="2017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879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879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2259 Heuvelstraat 1 te Tilburg, verbouwen van het pand, 16 jun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3</meta:user-defined>
    <meta:user-defined meta:name="OVERHEIDop.publicationIssue">106879</meta:user-defined>
    <meta:user-defined meta:name="OVERHEIDop.GmbID/DC.identifier">gmb-2017-1068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AA 1</meta:user-defined>
    <meta:user-defined meta:name="OVERHEIDop.woonplaats">Tilburg</meta:user-defined>
    <meta:user-defined meta:name="OVERHEIDop.straatnaam">Heuvel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370 396500</meta:user-defined>
    <meta:user-defined meta:name="OVERHEIDop.versieInformatie"/>
  </office:meta>
</office:document-meta>
</file>