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huiswal voormalig Paleis van Justitie, ’s-Hertogenbosch, het slopen van verschillende onderdelen van de gebouwen op het binnenterrein van het voormalige Paleis van Justi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Spinhuiswal voormalig Paleis van Justitie, ’s-Hertogenbosch, het slopen van verschillende onderdelen van de gebouwen op het binnenterrein van het voormalige Paleis van Justitie, rijksmonumenten, slopen BDSG, WB00035826, 19-06</text:p>
            <text:p text:style-name="common-al">Deze verleende beschikking ligt digitaal (met de aanvraag en alle relevante bescheiden) gedurende zes weken ter inzage van maandag 26 juni 2017 t/m maandag 7 augustus 2017 <text:a xlink:href="http://www.s-hertogenbosch.nl/inwoner/vergunning-of-melding/omgevingsvergunning" xlink:type="simple">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87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nhuiswal voormalig Paleis van Justitie, ’s-Hertogenbosch, het slopen van verschillende onderdelen van de gebouwen op het binnenterrein van het voormalige Paleis van Just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77</meta:user-defined>
    <meta:user-defined meta:name="OVERHEIDop.GmbID/DC.identifier">gmb-2017-10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G 2</meta:user-defined>
    <meta:user-defined meta:name="OVERHEIDop.woonplaats">'s-Hertogenbosch</meta:user-defined>
    <meta:user-defined meta:name="OVERHEIDop.straatnaam">Spinhuis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4 410694</meta:user-defined>
    <meta:user-defined meta:name="OVERHEIDop.versieInformatie"/>
  </office:meta>
</office:document-meta>
</file>