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25 Vesuviusstraat 14 te Tilburg, plaatsen van een overkapping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225 - I - Vesuvius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7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7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7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25 Vesuviusstraat 14 te Tilburg, plaatsen van een overkapping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76</meta:user-defined>
    <meta:user-defined meta:name="OVERHEIDop.GmbID/DC.identifier">gmb-2017-106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D 14</meta:user-defined>
    <meta:user-defined meta:name="OVERHEIDop.woonplaats">Tilburg</meta:user-defined>
    <meta:user-defined meta:name="OVERHEIDop.straatnaam">Vesuv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4 394668</meta:user-defined>
    <meta:user-defined meta:name="OVERHEIDop.versieInformatie"/>
  </office:meta>
</office:document-meta>
</file>