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32 Bunschotenstraat 81 te Tilburg, bouwen van een mantelzorgunit, 14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9 - Z-HZ_WABO-2017-02232 - I - Bunschotenstraat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87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7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7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32 Bunschotenstraat 81 te Tilburg, bouwen van een mantelzorgunit, 14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75</meta:user-defined>
    <meta:user-defined meta:name="OVERHEIDop.GmbID/DC.identifier">gmb-2017-106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BB 81</meta:user-defined>
    <meta:user-defined meta:name="OVERHEIDop.woonplaats">Tilburg</meta:user-defined>
    <meta:user-defined meta:name="OVERHEIDop.straatnaam">Bunscho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41 399317</meta:user-defined>
    <meta:user-defined meta:name="OVERHEIDop.versieInformatie"/>
  </office:meta>
</office:document-meta>
</file>