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282, 5224 CZ, ’s-Hertogenbosch, het vervangen van een garagedeur in een complete pui met deur en 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mmissaris De Quaylaan 282, 5224 CZ, ’s-Hertogenbosch, het vervangen van een garagedeur in een complete pui met deur en ramen, bouwen, WB00037339, 1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7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De Quaylaan 282, 5224 CZ, ’s-Hertogenbosch, het vervangen van een garagedeur in een complete pui met deur en 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4</meta:user-defined>
    <meta:user-defined meta:name="OVERHEIDop.GmbID/DC.identifier">gmb-2017-106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Z 282</meta:user-defined>
    <meta:user-defined meta:name="OVERHEIDop.woonplaats">'s-Hertogenbosch</meta:user-defined>
    <meta:user-defined meta:name="OVERHEIDop.straatnaam">Commissaris de Quay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62 411625</meta:user-defined>
    <meta:user-defined meta:name="OVERHEIDop.versieInformatie"/>
  </office:meta>
</office:document-meta>
</file>