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landhoeven 3, 5244 GS, Rosmalen, het plaatsen van een schutting van 2 meter hoo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aslandhoeven 3, 5244 GS, Rosmalen, het plaatsen van een schutting van 2 meter hoog, bouwen, strijd bestemmingsplan, WB00037278, 19-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687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7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7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landhoeven 3, 5244 GS, Rosmalen, het plaatsen van een schutting van 2 meter h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73</meta:user-defined>
    <meta:user-defined meta:name="OVERHEIDop.GmbID/DC.identifier">gmb-2017-106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GS 3</meta:user-defined>
    <meta:user-defined meta:name="OVERHEIDop.woonplaats">Rosmalen</meta:user-defined>
    <meta:user-defined meta:name="OVERHEIDop.straatnaam">Maasland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225 413881</meta:user-defined>
    <meta:user-defined meta:name="OVERHEIDop.versieInformatie"/>
  </office:meta>
</office:document-meta>
</file>