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manstraat 1: nieuwe aanvraag, verlengen vergunning bestaand noodlokaa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eemanstraat 1,  6706 KA, verlengen vergunning voor bestaand noodlokaal, 2017W1376, ontvangen op 14-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6872</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72</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72</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emanstraat 1: nieuwe aanvraag, verlengen vergunning bestaand noodlokaa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872</meta:user-defined>
    <meta:user-defined meta:name="OVERHEIDop.GmbID/DC.identifier">gmb-2017-106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A 1</meta:user-defined>
    <meta:user-defined meta:name="OVERHEIDop.woonplaats">Wageningen</meta:user-defined>
    <meta:user-defined meta:name="OVERHEIDop.straatnaam">Zeema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632 443300</meta:user-defined>
    <meta:user-defined meta:name="OVERHEIDop.versieInformatie"/>
  </office:meta>
</office:document-meta>
</file>