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77, 5216 GB, ’s-Hertogenbosch, het vergroten van een dakkapel en vervangen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zartsingel 77, 5216 GB, ’s-Hertogenbosch, het vergroten van een dakkapel en vervangen kozijnen, bouwen, WB00037257, 1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7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ingel 77, 5216 GB, ’s-Hertogenbosch, het vergroten van een dakkapel en vervang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71</meta:user-defined>
    <meta:user-defined meta:name="OVERHEIDop.GmbID/DC.identifier">gmb-2017-106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B</meta:user-defined>
    <meta:user-defined meta:name="OVERHEIDop.woonplaats">'s-Hertogenbosch</meta:user-defined>
    <meta:user-defined meta:name="OVERHEIDop.straatnaam">Mozar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26 410245</meta:user-defined>
    <meta:user-defined meta:name="OVERHEIDop.versieInformatie"/>
  </office:meta>
</office:document-meta>
</file>