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endrachtstraat 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pand opsplitsen in 2 appartementen)</text:p>
            <text:p text:style-name="common-al">Datum binnenkomst: 13 juni 2017</text:p>
            <text:p text:style-name="common-al">Ons kenmerk: WB/2017/017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687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7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Eendrachtstraat 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70</meta:user-defined>
    <meta:user-defined meta:name="OVERHEIDop.GmbID/DC.identifier">gmb-2017-106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DV 6</meta:user-defined>
    <meta:user-defined meta:name="OVERHEIDop.woonplaats">Wormer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978 500297</meta:user-defined>
    <meta:user-defined meta:name="OVERHEIDop.versieInformatie"/>
  </office:meta>
</office:document-meta>
</file>