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hoek Gildonklaan-Berkendonklaan (kavel 52), ’s-Hertogenbosch, het bouwen van e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rceel hoek Gildonklaan-Berkendonklaan (kavel 52), ’s-Hertogenbosch, het bouwen van een berging, bouwen, strijd bestemmingsplan, WB00037821, 1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6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hoek Gildonklaan-Berkendonklaan (kavel 52), ’s-Hertogenbosch,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69</meta:user-defined>
    <meta:user-defined meta:name="OVERHEIDop.GmbID/DC.identifier">gmb-2017-106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C</meta:user-defined>
    <meta:user-defined meta:name="OVERHEIDop.woonplaats">'s-Hertogenbosch</meta:user-defined>
    <meta:user-defined meta:name="OVERHEIDop.straatnaam">Gil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49 411030</meta:user-defined>
    <meta:user-defined meta:name="OVERHEIDop.versieInformatie"/>
  </office:meta>
</office:document-meta>
</file>