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baan Vinkel, het kappen van drie Popu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osschebaan Vinkel, het kappen van drie Populieren, kappen, WB00037817, 1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86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6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6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schebaan Vinkel, het kappen van drie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62</meta:user-defined>
    <meta:user-defined meta:name="OVERHEIDop.GmbID/DC.identifier">gmb-2017-106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Bossch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1051 415480</meta:user-defined>
    <meta:user-defined meta:name="OVERHEIDop.versieInformatie"/>
  </office:meta>
</office:document-meta>
</file>