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224 Enschotsebaan 23a te Berkel-Enschot, vervangen van dakkapel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224 - I - Enschotsebaan 23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5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224 Enschotsebaan 23a te Berkel-Enschot, vervangen van dakkapel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9</meta:user-defined>
    <meta:user-defined meta:name="OVERHEIDop.GmbID/DC.identifier">gmb-2017-10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R 23a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3 398462</meta:user-defined>
    <meta:user-defined meta:name="OVERHEIDop.versieInformatie"/>
  </office:meta>
</office:document-meta>
</file>