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152: nieuwe aanvraag Bergstraat 8 A,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oesburglaan 152, 6708 MD, wijzigen gebruik t.b.v. kamerverhuur, 2017W1402, ontvangen op 18-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85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5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5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laan 152: nieuwe aanvraag Bergstraat 8 A,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57</meta:user-defined>
    <meta:user-defined meta:name="OVERHEIDop.GmbID/DC.identifier">gmb-2017-106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D 152</meta:user-defined>
    <meta:user-defined meta:name="OVERHEIDop.woonplaats">Wageningen</meta:user-defined>
    <meta:user-defined meta:name="OVERHEIDop.straatnaam">Van Does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98 443658</meta:user-defined>
    <meta:user-defined meta:name="OVERHEIDop.versieInformatie"/>
  </office:meta>
</office:document-meta>
</file>