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Caascooper 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zeecontainer, gebruik kantine door meer dan 50 personen (tennisvereniging)</text:p>
            <text:p text:style-name="common-al">Datum binnenkomst: 9 juni 2017</text:p>
            <text:p text:style-name="common-al">Ons kenmerk: WB/2017/01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685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5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5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Caascooper 1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56</meta:user-defined>
    <meta:user-defined meta:name="OVERHEIDop.GmbID/DC.identifier">gmb-2017-106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PX 2</meta:user-defined>
    <meta:user-defined meta:name="OVERHEIDop.woonplaats">Wormer</meta:user-defined>
    <meta:user-defined meta:name="OVERHEIDop.straatnaam">De Caascoop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744 500570</meta:user-defined>
    <meta:user-defined meta:name="OVERHEIDop.versieInformatie"/>
  </office:meta>
</office:document-meta>
</file>