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Velperbuitensingel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, exploitatievergunning, terrasvergunning (rectificatie adres)</text:p>
            <text:p text:style-name="common-al"/>
            <text:p text:style-name="common-al">Voor: Café Vrijdag</text:p>
            <text:p text:style-name="common-al">Betreft: overname</text:p>
            <text:p text:style-name="common-al">Locatie: <text:span text:style-name="nadrukvet">Velperbuitensingel 21A</text:span></text:p>
            <text:p text:style-name="common-al">Zaaknummer: 153539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85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5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5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Velperbuitensingel 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55</meta:user-defined>
    <meta:user-defined meta:name="OVERHEIDop.GmbID/DC.identifier">gmb-2017-1068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V 21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64 443874</meta:user-defined>
    <meta:user-defined meta:name="OVERHEIDop.versieInformatie"/>
  </office:meta>
</office:document-meta>
</file>