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85, 5212 CC ’s-Hertogenbosch, vervang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rtshertogenlaan 85, 5212 CC ’s-Hertogenbosch, vervangen van een dakraam, bouwen, WB00037922, 1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85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85, 5212 CC ’s-Hertogenbosch, vervang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51</meta:user-defined>
    <meta:user-defined meta:name="OVERHEIDop.GmbID/DC.identifier">gmb-2017-106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C 85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6 412268</meta:user-defined>
    <meta:user-defined meta:name="OVERHEIDop.versieInformatie"/>
  </office:meta>
</office:document-meta>
</file>