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68 Dintel 55 te Tilburg, vervangen van schutting, 1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9 - Z-HZ_WABO-2017-02168 - I - Dintel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5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68 Dintel 55 te Tilburg, vervangen van schutting, 1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50</meta:user-defined>
    <meta:user-defined meta:name="OVERHEIDop.GmbID/DC.identifier">gmb-2017-106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N 55</meta:user-defined>
    <meta:user-defined meta:name="OVERHEIDop.woonplaats">Tilburg</meta:user-defined>
    <meta:user-defined meta:name="OVERHEIDop.straatnaam">Di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76 394887</meta:user-defined>
    <meta:user-defined meta:name="OVERHEIDop.versieInformatie"/>
  </office:meta>
</office:document-meta>
</file>