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Verlengde Hof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Drank- en horecawetvergunning en exploitatievergunning</text:p>
            <text:p text:style-name="common-al"/>
            <text:p text:style-name="common-al">Voor: 't Hofje</text:p>
            <text:p text:style-name="common-al">Betreft: overname als café</text:p>
            <text:p text:style-name="common-al">Locatie: Verlengde Hoflaan 67</text:p>
            <text:p text:style-name="common-al">Zaaknummer: 155409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84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Verlengde Hoflaan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47</meta:user-defined>
    <meta:user-defined meta:name="OVERHEIDop.GmbID/DC.identifier">gmb-2017-1068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EA 67</meta:user-defined>
    <meta:user-defined meta:name="OVERHEIDop.woonplaats">Arnhem</meta:user-defined>
    <meta:user-defined meta:name="OVERHEIDop.straatnaam">Verlengde Hof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49 444712</meta:user-defined>
    <meta:user-defined meta:name="OVERHEIDop.versieInformatie"/>
  </office:meta>
</office:document-meta>
</file>