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213 Kapitein Hatterasstraat 30 te Tilburg, realiseren van 3 loodsen, 13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19 - Z-HZ_WABO-2017-02213 - I - Kapitein Hatterasstraat 3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846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4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4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213 Kapitein Hatterasstraat 30 te Tilburg, realiseren van 3 loodsen, 13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846</meta:user-defined>
    <meta:user-defined meta:name="OVERHEIDop.GmbID/DC.identifier">gmb-2017-1068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BB 30</meta:user-defined>
    <meta:user-defined meta:name="OVERHEIDop.woonplaats">Tilburg</meta:user-defined>
    <meta:user-defined meta:name="OVERHEIDop.straatnaam">Kapitein Hattera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819 397860</meta:user-defined>
    <meta:user-defined meta:name="OVERHEIDop.versieInformatie"/>
  </office:meta>
</office:document-meta>
</file>