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chouwburgplein 1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chouwburgplein 1, Venray </text:span>- het verplaatsen van een kunstwerk (nr. 2017-0168, verzenddatum 21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9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84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4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4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chouwburgplein 1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6845</meta:user-defined>
    <meta:user-defined meta:name="OVERHEIDop.GmbID/DC.identifier">gmb-2017-106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op.woonplaats">Venray</meta:user-defined>
    <meta:user-defined meta:name="OVERHEIDop.straatnaam">Schouwburgplei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13 393068</meta:user-defined>
    <meta:user-defined meta:name="OVERHEIDop.versieInformatie"/>
  </office:meta>
</office:document-meta>
</file>