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2208 Voltstraat 18 01 te Tilburg, plaatsen van een lichtreclame, 13 jun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619 - Z-HZ_WABO-2017-02208 - I - Voltstraat 18 01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6843</text:span><text:line-break/><text:date style:data-style-name="dag" text:fixed="true" text:date-value="2017-06-23"/><text:line-break/><text:date style:data-style-name="jaar" text:fixed="true" text:date-value="2017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843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843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2208 Voltstraat 18 01 te Tilburg, plaatsen van een lichtreclame, 13 jun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3</meta:user-defined>
    <meta:user-defined meta:name="OVERHEIDop.publicationIssue">106843</meta:user-defined>
    <meta:user-defined meta:name="OVERHEIDop.GmbID/DC.identifier">gmb-2017-1068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1SE 18 01</meta:user-defined>
    <meta:user-defined meta:name="OVERHEIDop.woonplaats">Tilburg</meta:user-defined>
    <meta:user-defined meta:name="OVERHEIDop.straatnaam">Volt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211 395545</meta:user-defined>
    <meta:user-defined meta:name="OVERHEIDop.versieInformatie"/>
  </office:meta>
</office:document-meta>
</file>