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161 Heile Schoorstraat 80a te Tilburg, handelen in strijd met regels ruimtelijke ordening, verzonden 20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22 - Z-HZ_WABO-2017-02161 - B - Heile Schoorstraat 80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84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4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4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161 Heile Schoorstraat 80a te Tilburg, handelen in strijd met regels ruimtelijke ordening, verzonden 20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41</meta:user-defined>
    <meta:user-defined meta:name="OVERHEIDop.GmbID/DC.identifier">gmb-2017-106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EG 80a</meta:user-defined>
    <meta:user-defined meta:name="OVERHEIDop.woonplaats">Tilburg</meta:user-defined>
    <meta:user-defined meta:name="OVERHEIDop.straatnaam">Heile Schoo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42 396697</meta:user-defined>
    <meta:user-defined meta:name="OVERHEIDop.versieInformatie"/>
  </office:meta>
</office:document-meta>
</file>