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e Diedenweg 18,  6704 AD, wijzigen gebruik t.b.v. kamerverhuur, 2017W1390, ontvangen op 15-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3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39</meta:user-defined>
    <meta:user-defined meta:name="OVERHEIDop.GmbID/DC.identifier">gmb-2017-10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D 18</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87 443659</meta:user-defined>
    <meta:user-defined meta:name="OVERHEIDop.versieInformatie"/>
  </office:meta>
</office:document-meta>
</file>