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donklaan 36, 5223 WB ’s-Hertogenbosch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rkendonklaan 36, 5223 WB ’s-Hertogenbosch, het plaatsen van een dakkapel, bouwen, WB00037969, 15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83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3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3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ndonklaan 36, 5223 WB ’s-Hertogenbosch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35</meta:user-defined>
    <meta:user-defined meta:name="OVERHEIDop.GmbID/DC.identifier">gmb-2017-106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WB 36</meta:user-defined>
    <meta:user-defined meta:name="OVERHEIDop.woonplaats">'s-Hertogenbosch</meta:user-defined>
    <meta:user-defined meta:name="OVERHEIDop.straatnaam">Berken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04 411015</meta:user-defined>
    <meta:user-defined meta:name="OVERHEIDop.versieInformatie"/>
  </office:meta>
</office:document-meta>
</file>