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Gagel 1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agel 1, Wanssum </text:span>- het tijdelijk gebruiken van een deel van een gebouw als praktijkruimte voor fysiotherapie (nr. 2017-0140, verzenddatum 21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9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82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Gagel 1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827</meta:user-defined>
    <meta:user-defined meta:name="OVERHEIDop.GmbID/DC.identifier">gmb-2017-106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Z 1</meta:user-defined>
    <meta:user-defined meta:name="OVERHEIDop.woonplaats">Wanssum</meta:user-defined>
    <meta:user-defined meta:name="OVERHEIDop.straatnaam">Gagel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08 393744</meta:user-defined>
    <meta:user-defined meta:name="OVERHEIDop.versieInformatie"/>
  </office:meta>
</office:document-meta>
</file>