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,  4 t/m 9 sep 2017 Zevenhoven, Stationsweg 21 - LT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– Van 4 t/m 9 september tot 01.00 uur, wordt bij LTV Zevenhoven de verlichtingstijden overschreden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82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verlichtingstijden,  4 t/m 9 sep 2017 Zevenhoven, Stationsweg 21 - LT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23</meta:user-defined>
    <meta:user-defined meta:name="OVERHEIDop.GmbID/DC.identifier">gmb-2017-1068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