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oorderweg 102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mantelzorgwoning</text:p>
            <text:p text:style-name="common-al">Datum binnenkomst: 6 juni 2017</text:p>
            <text:p text:style-name="common-al">Ons kenmerk: WB/2017/016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06822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22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22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Noorderweg 102 in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822</meta:user-defined>
    <meta:user-defined meta:name="OVERHEIDop.GmbID/DC.identifier">gmb-2017-1068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NK 102</meta:user-defined>
    <meta:user-defined meta:name="OVERHEIDop.woonplaats">Wijdewormer</meta:user-defined>
    <meta:user-defined meta:name="OVERHEIDop.straatnaam">Noorder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0151 500727</meta:user-defined>
    <meta:user-defined meta:name="OVERHEIDop.versieInformatie"/>
  </office:meta>
</office:document-meta>
</file>