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, 14-10-2017, Zevenhoven, Stationsweg 21 LTV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1, Zevenhoven – Op 14-10-2017 van 18.00-01.30 uur, wordt in het clubgebouw van LTV Zevenhoven de geluidsnorm overschreden.</text:p>
            <text:p text:style-name="common-al">Geen zienswijze,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682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2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2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, 14-10-2017, Zevenhoven, Stationsweg 21 LTV Zev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821</meta:user-defined>
    <meta:user-defined meta:name="OVERHEIDop.GmbID/DC.identifier">gmb-2017-10682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1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90 465805</meta:user-defined>
    <meta:user-defined meta:name="OVERHEIDop.versieInformatie"/>
  </office:meta>
</office:document-meta>
</file>