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0: nieuwe aanvraag, wijzigen gebruik t.b.v.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erenstraat 10, 6701 DK, wijzigen gebruik t.b.v. studentenhuisvesting, 2017W1416, ontvangen op 19-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820</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0</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20</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0: nieuwe aanvraag, wijzigen gebruik t.b.v.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20</meta:user-defined>
    <meta:user-defined meta:name="OVERHEIDop.GmbID/DC.identifier">gmb-2017-106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K 10</meta:user-defined>
    <meta:user-defined meta:name="OVERHEIDop.woonplaats">Wageningen</meta:user-defined>
    <meta:user-defined meta:name="OVERHEIDop.straatnaam">Here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079 441893</meta:user-defined>
    <meta:user-defined meta:name="OVERHEIDop.versieInformatie"/>
  </office:meta>
</office:document-meta>
</file>