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roeneweg 28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roeneweg 28, Heide </text:span>- het uitbreiden van een bedrijfsgebouw met een opslagruimte (nr. 2017-0135, verzenddatum 21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81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1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roeneweg 28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819</meta:user-defined>
    <meta:user-defined meta:name="OVERHEIDop.GmbID/DC.identifier">gmb-2017-106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L 28</meta:user-defined>
    <meta:user-defined meta:name="OVERHEIDop.woonplaats">Heide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24 390798</meta:user-defined>
    <meta:user-defined meta:name="OVERHEIDop.versieInformatie"/>
  </office:meta>
</office:document-meta>
</file>