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af kruispunt parallelweg N210-Broekselaantje in Ammerstol (Bergambacht)</text:p>
      <text:section text:name="zakelijke-mededeling_id1-3-2" text:style-name="zakelijke-mededeling">
        <text:section text:name="zakelijke-mededeling-tekst_id1-3-2-1" text:style-name="zakelijke-mededeling-tekst">
          <text:section text:name="tekst_id1-3-2-1-1" text:style-name="tekst">
            <text:p text:style-name="common-al">Op 14 juni 2017 heeft de gemeente een aanvraag ontvangen voor een omgevingsvergunning voor het uitvoeren van een wegreconstructie (plaatsen van een beschoeiing) op locatie vanaf kruispunt parallelweg N210-Broekselaantje in Ammerstol (Bergambacht). De aanvraag is geregistreerd onder zaaknummer SXO-201717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81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1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1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af kruispunt parallelweg N210-Broekselaantje in Ammerstol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17</meta:user-defined>
    <meta:user-defined meta:name="OVERHEIDop.GmbID/DC.identifier">gmb-2017-106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17</meta:user-defined>
    <meta:user-defined meta:name="OVERHEID.PostcodeHuisnummer/OVERHEIDop.postcodeHuisnummer">2861GG 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451.8 438950.66</meta:user-defined>
    <meta:user-defined meta:name="OVERHEID.EPSG28992/DC.spatial">115524.7 438381.03</meta:user-defined>
    <meta:user-defined meta:name="OVERHEIDop.versieInformatie"/>
  </office:meta>
</office:document-meta>
</file>