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C: nieuwe aanvraag, verbouw agrarisch gebouw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12 C, 6709 PH, verbouwen agrarisch gebouw tot woning, 2017W1411, ontvangen op 1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1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12 C: nieuwe aanvraag, verbouw agrarisch gebouw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14</meta:user-defined>
    <meta:user-defined meta:name="OVERHEIDop.GmbID/DC.identifier">gmb-2017-10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N 63</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02 442011</meta:user-defined>
    <meta:user-defined meta:name="OVERHEIDop.versieInformatie"/>
  </office:meta>
</office:document-meta>
</file>