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Landgoed 't Zand,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 Bronckhorst een besluit genomen op de aanvraag voor een omgevingsvergunning. De aanvraag is geregistreerd onder kenmerk SXO42709624. De aanvraag gaat over het organiseren van een enduro aan de Landgoed 't Zand. De bezwaartermijn start op 22 jun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81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t Zand, het organiseren van een endur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11</meta:user-defined>
    <meta:user-defined meta:name="OVERHEIDop.GmbID/DC.identifier">gmb-2017-106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upport for nature 2017 versie 1_pdf|exb-2017-26322</meta:user-defined>
    <meta:user-defined meta:name="OVERHEIDop.externeBijlage">Route t Zand 2017_1_pdf|exb-2017-26323</meta:user-defined>
    <meta:user-defined meta:name="OVERHEIDop.externeBijlage">Update QS natuurtoets Enduro t Zand_pdf|exb-2017-26324</meta:user-defined>
    <meta:user-defined meta:name="OVERHEIDop.externeBijlage">publiceerbare aanvraag|exb-2017-26325</meta:user-defined>
    <meta:user-defined meta:name="OVERHEIDop.externeBijlage">Draaiboek Support for Nature 2017_pdf|exb-2017-26326</meta:user-defined>
    <meta:user-defined meta:name="OVERHEIDop.externeBijlage">aanvulling evenementen vergunning 2017|exb-2017-26327</meta:user-defined>
    <meta:user-defined meta:name="OVERHEIDop.externeBijlage">vergunning|exb-2017-26328</meta:user-defined>
    <meta:user-defined meta:name="OVERHEID.EPSG28992/DC.spatial">219714 447940</meta:user-defined>
    <meta:user-defined meta:name="OVERHEIDop.versieInformatie"/>
  </office:meta>
</office:document-meta>
</file>