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IJweg 967, 2131 LV  Hoofddorp, Gemeente Haarlemmermeer, het bouwen van een tijdelijk bijeenkomstgebouw voor Beheer en Onderhoud voor een termijn van 10 jaar, 23-01-2017, zaak 2421191  (verleend op 17-01-201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text:a xlink:href="http://loket.rechtspraak.nl/bestuursrecht" xlink:type="simple">http://loket.rechtspraak.nl/bestuursrecht</text:a>. Voor het behandelen van een verzoek worden griffiekosten in rekening gebracht. 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 Voor algemene informatie over procedures kunt u ook bellen met de rijksoverheid op telefoonnummer 1400 (lokaal tarief).</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0681</text:span><text:line-break/><text:date style:data-style-name="dag" text:fixed="true" text:date-value="2017-01-23"/><text:line-break/><text:date style:data-style-name="jaar" text:fixed="true" text:date-value="2017-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681</text:span><text:date style:data-style-name="nicedate" text:fixed="true" text:date-value="2017-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681</text:span><text:date style:data-style-name="nicedate" text:fixed="true" text:date-value="2017-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IJweg 967, 2131 LV  Hoofddorp, Gemeente Haarlemmermeer, het bouwen van een tijdelijk bijeenkomstgebouw voor Beheer en Onderhoud voor een termijn van 10 jaar, 23-01-2017, zaak 2421191  (verleend op 17-01-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3</meta:user-defined>
    <meta:user-defined meta:name="OVERHEIDop.publicationIssue">10681</meta:user-defined>
    <meta:user-defined meta:name="OVERHEIDop.GmbID/DC.identifier">gmb-2017-1068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1LV</meta:user-defined>
    <meta:user-defined meta:name="OVERHEIDop.woonplaats">Hoofddorp</meta:user-defined>
    <meta:user-defined meta:name="OVERHEIDop.straatnaam">IJweg</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6451 481710</meta:user-defined>
    <meta:user-defined meta:name="OVERHEIDop.versieInformatie"/>
  </office:meta>
</office:document-meta>
</file>