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envergunning, gemeente Bergen (NH), op aanvraag van van Bar ‘t Swintje, het organiseren van een “Einde seizoensfeest” in de Zuiderstraat, Egmond aan Zee op  9 september 2017 van 18.00 uur tot 24.00 uur. (verzenddatum besluit 15 juni 201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verzending van het besluit, kunnen belanghebbenden een bezwaarschrift indienen bij het college van Bergen. De datum van verzending staat bij het besluit.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6809</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809</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809</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envergunning, gemeente Bergen (NH), op aanvraag van van Bar ‘t Swintje, het organiseren van een “Einde seizoensfeest” in de Zuiderstraat, Egmond aan Zee op  9 september 2017 van 18.00 uur tot 24.00 uur. (verzenddatum besluit 15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6809</meta:user-defined>
    <meta:user-defined meta:name="OVERHEIDop.GmbID/DC.identifier">gmb-2017-10680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GE 44</meta:user-defined>
    <meta:user-defined meta:name="OVERHEIDop.woonplaats">Egmond aan Zee</meta:user-defined>
    <meta:user-defined meta:name="OVERHEIDop.straatnaam">Zuiderstraat</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228 514716</meta:user-defined>
    <meta:user-defined meta:name="OVERHEIDop.versieInformatie"/>
  </office:meta>
</office:document-meta>
</file>