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3: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63, 6703 BN, wijzigen gebruik t.b.v. kamerverhuur, 2017W1411, ontvangen op 1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0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3: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08</meta:user-defined>
    <meta:user-defined meta:name="OVERHEIDop.GmbID/DC.identifier">gmb-2017-10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N 63</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314 442091</meta:user-defined>
    <meta:user-defined meta:name="OVERHEIDop.versieInformatie"/>
  </office:meta>
</office:document-meta>
</file>