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laperstraat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aanbouw met kelder en plaatsen noodbrug</text:p>
            <text:p text:style-name="common-al">Datum binnenkomst: 7 juni 2017</text:p>
            <text:p text:style-name="common-al">Ons kenmerk: WB/2017/016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06807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07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07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Slaper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807</meta:user-defined>
    <meta:user-defined meta:name="OVERHEIDop.GmbID/DC.identifier">gmb-2017-1068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CH 18</meta:user-defined>
    <meta:user-defined meta:name="OVERHEIDop.woonplaats">Oostzaan</meta:user-defined>
    <meta:user-defined meta:name="OVERHEIDop.straatnaam">Slaperstraa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868 494615</meta:user-defined>
    <meta:user-defined meta:name="OVERHEIDop.versieInformatie"/>
  </office:meta>
</office:document-meta>
</file>