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van Arkellaan 16, 2861 J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7 een besluit genomen op de reguliere aanvraag met zaaknummer SXO-20171626 voor een omgevingsvergunning voor het plaatsen van een glazen balkon afscheiding op locatie Arend van Arkellaan 16, 2861 J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80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rend van Arkellaan 16, 2861 JA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03</meta:user-defined>
    <meta:user-defined meta:name="OVERHEIDop.GmbID/DC.identifier">gmb-2017-10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JA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79.61 438165.02</meta:user-defined>
    <meta:user-defined meta:name="OVERHEIDop.versieInformatie"/>
  </office:meta>
</office:document-meta>
</file>