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Beddenracevereniging Bedspecial, het organiseren van Beddenrace Bergen op 12 augustus 2017 van 19.30 uur tot 21.00 uur.(verzenddatum besluit 20 jun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680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0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0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Beddenracevereniging Bedspecial, het organiseren van Beddenrace Bergen op 12 augustus 2017 van 19.30 uur tot 21.00 uur.(verzenddatum besluit 2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802</meta:user-defined>
    <meta:user-defined meta:name="OVERHEIDop.GmbID/DC.identifier">gmb-2017-1068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E 2c</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72 520440</meta:user-defined>
    <meta:user-defined meta:name="OVERHEIDop.versieInformatie"/>
  </office:meta>
</office:document-meta>
</file>